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4.378cm"/>
    </style:style>
    <style:style style:name="co3" style:family="table-column">
      <style:table-column-properties fo:break-before="auto" style:column-width="9.26cm"/>
    </style:style>
    <style:style style:name="co4" style:family="table-column">
      <style:table-column-properties fo:break-before="auto" style:column-width="21.489cm"/>
    </style:style>
    <style:style style:name="co5" style:family="table-column">
      <style:table-column-properties fo:break-before="auto" style:column-width="9.033cm"/>
    </style:style>
    <style:style style:name="co7" style:family="table-column">
      <style:table-column-properties fo:break-before="auto" style:column-width="3.484cm"/>
    </style:style>
    <style:style style:name="ro2" style:family="table-row">
      <style:table-row-properties style:row-height="0.453cm" fo:break-before="auto" style:use-optimal-row-height="true"/>
    </style:style>
    <style:style style:name="ro3" style:family="table-row">
      <style:table-row-properties style:row-height="0.49cm" fo:break-before="auto" style:use-optimal-row-height="false"/>
    </style:style>
    <style:style style:name="ta1" style:family="table" style:master-page-name="Default">
      <style:table-properties table:display="true" style:writing-mode="lr-tb"/>
    </style:style>
    <style:style style:name="ce1" style:family="table-cell" style:parent-style-name="Excel_20_Built-in_20_Normal">
      <style:table-cell-properties fo:background-color="#70ad47"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Excel_20_Built-in_20_Normal">
      <style:table-cell-properties fo:border-bottom="none" fo:background-color="#70ad47"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fo:border-bottom="none" fo:background-color="#70ad4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Excel_20_Built-in_20_Normal">
      <style:table-cell-properties fo:border-bottom="none" fo:background-color="#70ad47"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ackground-color="#ffffff"/>
    </style:style>
  </office:automatic-styles>
  <office:body>
    <office:spreadsheet>
      <table:table table:name="Folha1"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Default"/>
        <table:table-column table:style-name="co6" table:number-columns-repeated="1019" table:default-cell-style-name="Default"/>
        <table:table-row table:style-name="ro3">
          <table:table-cell table:style-name="ce1" office:value-type="string">
            <text:p>Concelho</text:p>
          </table:table-cell>
          <table:table-cell table:style-name="ce3" office:value-type="string">
            <text:p>Loja final</text:p>
          </table:table-cell>
          <table:table-cell table:style-name="ce5" office:value-type="string">
            <text:p>Inscrita por</text:p>
          </table:table-cell>
          <table:table-cell table:style-name="ce3" office:value-type="string">
            <text:p>Nome da causa</text:p>
          </table:table-cell>
          <table:table-cell table:style-name="ce7" office:value-type="string">
            <text:p>Descrição da causa</text:p>
          </table:table-cell>
          <table:table-cell table:number-columns-repeated="1019"/>
        </table:table-row>
        <table:table-row table:style-name="ro3">
          <table:table-cell table:style-name="Excel_20_Built-in_20_Normal" office:value-type="string">
            <text:p>Alcobaça</text:p>
          </table:table-cell>
          <table:table-cell table:style-name="Excel_20_Built-in_20_Normal" office:value-type="string">
            <text:p>Turquel</text:p>
          </table:table-cell>
          <table:table-cell table:style-name="Excel_20_Built-in_20_Normal" office:value-type="string">
            <text:p>Santa Casa da Misericórdia de Benedita</text:p>
          </table:table-cell>
          <table:table-cell table:style-name="Excel_20_Built-in_20_Normal" office:value-type="string">
            <text:p>Espaço das Sensações</text:p>
          </table:table-cell>
          <table:table-cell table:style-name="Excel_20_Built-in_20_Normal" office:value-type="string">
            <text:p>Com o projeto "Recordar o Sentido da Vida" procuramos criar o Espaço das Sensações. Pretendemos equipar uma sala da instituição com materiais sensoriais e de relaxamento, como projetores, luzes, coluna de água e outros materiais. Este espaço é especialmente dirigido aos idosos com diagnóstico de Alzheimer ou outro tipo de demência, bem como a utentes que procurem um momento de descontração e relaxamento. </text:p>
          </table:table-cell>
          <table:table-cell table:style-name="ce8" table:number-columns-repeated="1019"/>
        </table:table-row>
        <table:table-row table:style-name="ro3">
          <table:table-cell table:style-name="Excel_20_Built-in_20_Normal" office:value-type="string">
            <text:p>Alcobaça</text:p>
          </table:table-cell>
          <table:table-cell table:style-name="Excel_20_Built-in_20_Normal" office:value-type="string">
            <text:p>Turquel</text:p>
          </table:table-cell>
          <table:table-cell table:style-name="Excel_20_Built-in_20_Normal" office:value-type="string">
            <text:p>Grupo de Vizinhos</text:p>
          </table:table-cell>
          <table:table-cell table:style-name="Excel_20_Built-in_20_Normal" office:value-type="string">
            <text:p>Envelhecer 100 Limites</text:p>
          </table:table-cell>
          <table:table-cell table:style-name="Excel_20_Built-in_20_Normal" office:value-type="string">
            <text:p>Queremos equipar o Centro de Dia de Turquel com uma consola com jogos virtuais e equipamentos de ginástica (bolas, pedaleiras, cones), para manter os idosos ativos. Estes materiais vão enriquecer as atividades do Centro de Dia, promover o envelhecimento ativo e a manutenção da autonomia, e combater o sedentarismo, recorrendo a dinâmicas que estimulem as competências motoras, cognitivas e sociais. Ajude-os a “Envelhecer 100 limites”!</text:p>
          </table:table-cell>
          <table:table-cell table:number-columns-repeated="1019"/>
        </table:table-row>
        <table:table-row table:style-name="ro3">
          <table:table-cell table:style-name="Excel_20_Built-in_20_Normal" office:value-type="string">
            <text:p>Alcobaça</text:p>
          </table:table-cell>
          <table:table-cell table:style-name="Excel_20_Built-in_20_Normal" office:value-type="string">
            <text:p>Alcobaça - Quinta da Barrada</text:p>
          </table:table-cell>
          <table:table-cell table:style-name="Excel_20_Built-in_20_Normal" office:value-type="string">
            <text:p>Fundação Vida Nova</text:p>
          </table:table-cell>
          <table:table-cell table:style-name="Excel_20_Built-in_20_Normal" office:value-type="string">
            <text:p>Brinquedos com Vida Nova Para Cuidar</text:p>
          </table:table-cell>
          <table:table-cell table:style-name="Excel_20_Built-in_20_Normal" office:value-type="string">
            <text:p>A brincadeira é o processo que ajuda a criança a explorar o mundo e os brinquedos são um facilitador das atividades lúdicas e um fortalecimento de empatia. O desenvolvimento psicossocial das crianças é feito através de brinquedos e os nossos estão muito desgastados e desadequados às novas estratégias de interação para a aprendizagem da criança. Ajude-nos a renová-los!</text:p>
          </table:table-cell>
          <table:table-cell table:number-columns-repeated="1019"/>
        </table:table-row>
        <table:table-row table:style-name="ro3">
          <table:table-cell table:style-name="Excel_20_Built-in_20_Normal" office:value-type="string">
            <text:p>Alcobaça</text:p>
          </table:table-cell>
          <table:table-cell table:style-name="Excel_20_Built-in_20_Normal" office:value-type="string">
            <text:p>Alcobaça - Quinta da Barrada</text:p>
          </table:table-cell>
          <table:table-cell table:style-name="Excel_20_Built-in_20_Normal" office:value-type="string">
            <text:p>Centro Bem-Estar Social da Maiorga</text:p>
          </table:table-cell>
          <table:table-cell table:style-name="Excel_20_Built-in_20_Normal" office:value-type="string">
            <text:p>Creche Feliz</text:p>
          </table:table-cell>
          <table:table-cell table:style-name="Excel_20_Built-in_20_Normal" office:value-type="string">
            <text:p>O recreio é um espaço de encontro onde se desenvolvem diversas competências. Pretendemos adquirir equipamento para o nosso parque infantil que necessita de ser requalificado. A melhoria deste espaço proporcionará às crianças da Instituição melhores condições e criará um impacto positivo para as crianças que frequentam hoje e no futuro o CBES. Brincar e aprender num espaço de afetos cria crianças felizes. Ajude e faça parte deste sonho!</text:p>
          </table:table-cell>
          <table:table-cell table:number-columns-repeated="1019"/>
        </table:table-row>
        <table:table-row table:style-name="ro3">
          <table:table-cell table:number-columns-repeated="2" table:style-name="Excel_20_Built-in_20_Normal" office:value-type="string">
            <text:p>Ansião</text:p>
          </table:table-cell>
          <table:table-cell table:style-name="Excel_20_Built-in_20_Normal" office:value-type="string">
            <text:p>Santa Casa da Misericórdia de Alvorge</text:p>
          </table:table-cell>
          <table:table-cell table:style-name="Excel_20_Built-in_20_Normal" office:value-type="string">
            <text:p>Desportiva(Mente)</text:p>
          </table:table-cell>
          <table:table-cell table:style-name="Excel_20_Built-in_20_Normal" office:value-type="string">
            <text:p>A aquisição de equipamentos desportivos (passadeira, máquina de remo, bicicleta elíptica e pedaleira) servirá para apetrechar uma sala, onde a fisioterapeuta desenvolverá atividades de grupo e individual com os utentes das diversas respostas sociais da instituição - idosos e pessoas com deficiência ou incapacidade. Acreditamos que com a prática desportiva iremos melhorar a qualidade de vida dos beneficiários.</text:p>
          </table:table-cell>
          <table:table-cell table:number-columns-repeated="1019"/>
        </table:table-row>
        <table:table-row table:style-name="ro3">
          <table:table-cell table:number-columns-repeated="2" table:style-name="Excel_20_Built-in_20_Normal" office:value-type="string">
            <text:p>Ansião</text:p>
          </table:table-cell>
          <table:table-cell table:style-name="Excel_20_Built-in_20_Normal" office:value-type="string">
            <text:p>Pêlo na Venta - Associação de Protecção Animal de Ansião</text:p>
          </table:table-cell>
          <table:table-cell table:style-name="Excel_20_Built-in_20_Normal" office:value-type="string">
            <text:p>Bairro dos Bigodes</text:p>
          </table:table-cell>
          <table:table-cell table:style-name="Excel_20_Built-in_20_Normal" office:value-type="string">
            <text:p>Pretendemos que as famílias que adotam cães e gatos na nossa Associação possam pagar a esterilização a baixo custo, pelo menos durante um determinado período previamente assinalado, e que alguns animais de rua possam usufruir do mesmo procedimento, para evitar o aparecimento de ninhadas e colónias. Assim, queremos garantir a esterilização a baixo custo, e também adquirir ração para cães e gatos.</text:p>
          </table:table-cell>
          <table:table-cell table:number-columns-repeated="1019"/>
        </table:table-row>
        <table:table-row table:style-name="ro3">
          <table:table-cell table:number-columns-repeated="2" table:style-name="Excel_20_Built-in_20_Normal" office:value-type="string">
            <text:p>Batalha</text:p>
          </table:table-cell>
          <table:table-cell table:style-name="Excel_20_Built-in_20_Normal" office:value-type="string">
            <text:p>Grupo de Vizinhos</text:p>
          </table:table-cell>
          <table:table-cell table:style-name="Excel_20_Built-in_20_Normal" office:value-type="string">
            <text:p>Troca Livros </text:p>
          </table:table-cell>
          <table:table-cell table:style-name="Excel_20_Built-in_20_Normal" office:value-type="string">
            <text:p>Vamos adquirir uma estrutura feita em materiais recicláveis para acolher livros, numa troca e partilha livre entre a comunidade. Cada pessoa poderá deixar neste espaço os livros que já não utiliza, assim como encontrar novos livros, promovendo a sua circularidade e reutilização. Por ser implementado numa zona pública, perto do Jardim de Infância e do Centro Recreativo da Freguesia, contrariará ainda o uso de telemóveis nestes espaços. Apoie-nos! </text:p>
          </table:table-cell>
          <table:table-cell table:number-columns-repeated="1019"/>
        </table:table-row>
        <table:table-row table:style-name="ro3">
          <table:table-cell table:number-columns-repeated="2" table:style-name="Excel_20_Built-in_20_Normal" office:value-type="string">
            <text:p>Batalha</text:p>
          </table:table-cell>
          <table:table-cell table:style-name="Excel_20_Built-in_20_Normal" office:value-type="string">
            <text:p>Irmandade da Misericórdia da Batalha - Unidade de Cuidados Continuados Integrados</text:p>
          </table:table-cell>
          <table:table-cell table:style-name="Excel_20_Built-in_20_Normal" office:value-type="string">
            <text:p>Jardim Terapêutico</text:p>
          </table:table-cell>
          <table:table-cell table:style-name="Excel_20_Built-in_20_Normal" office:value-type="string">
            <text:p>Pretendemos aproveitar o tabuleiro devoluto nas traseiras do edifício para desenvolver atividades terapêuticas com os nossos utentes, incluindo os de cadeiras de rodas. Com este donativo, os nossos utentes terão um maior contacto com a terra, desenvolvendo a motricidade e revivendo o seu passado, pois maioritariamente residiam em meios rurais. “Jardim Terapêutico para a Reabilitação Aumentaria nos Nossos Utentes A Sua Satisfação!".</text:p>
          </table:table-cell>
          <table:table-cell table:number-columns-repeated="1019"/>
        </table:table-row>
        <table:table-row table:style-name="ro3">
          <table:table-cell table:style-name="Excel_20_Built-in_20_Normal" office:value-type="string">
            <text:p>Caldas da Rainha</text:p>
          </table:table-cell>
          <table:table-cell table:style-name="Excel_20_Built-in_20_Normal" office:value-type="string">
            <text:p>Caldas da Rainha - Heróis Grande Guerra</text:p>
          </table:table-cell>
          <table:table-cell table:style-name="Excel_20_Built-in_20_Normal" office:value-type="string">
            <text:p>Sociedade Instrução Musical Cultura e Recreio</text:p>
          </table:table-cell>
          <table:table-cell table:style-name="Excel_20_Built-in_20_Normal" office:value-type="string">
            <text:p>"Dar cor ao rancho folclórico"</text:p>
          </table:table-cell>
          <table:table-cell table:style-name="Excel_20_Built-in_20_Normal" office:value-type="string">
            <text:p>Vamos "Dar Cor ao Rancho Folclórico Danças do Arnóia", de A-dos-Francos! Este Rancho Folclórico tem 43 anos e, atualmente, a maior parte das fardas encontram-se desgastadas. Além de renovar este material, pretendemos ainda adquirir novas fardas para as crianças que aderiram recentemente ao Rancho. Se conseguirmos esta ajuda, iremos conseguir melhorar a nossa presença e atividade.</text:p>
          </table:table-cell>
          <table:table-cell table:number-columns-repeated="1019"/>
        </table:table-row>
        <table:table-row table:style-name="ro3">
          <table:table-cell table:style-name="Excel_20_Built-in_20_Normal" office:value-type="string">
            <text:p>Caldas da Rainha</text:p>
          </table:table-cell>
          <table:table-cell table:style-name="Excel_20_Built-in_20_Normal" office:value-type="string">
            <text:p>Caldas da Rainha - Heróis Grande Guerra</text:p>
          </table:table-cell>
          <table:table-cell table:style-name="Excel_20_Built-in_20_Normal" office:value-type="string">
            <text:p>Grupo de Vizinhos</text:p>
          </table:table-cell>
          <table:table-cell table:style-name="Excel_20_Built-in_20_Normal" office:value-type="string">
            <text:p>Partilhar o Natal com quem mais precisa</text:p>
          </table:table-cell>
          <table:table-cell table:style-name="Excel_20_Built-in_20_Normal" office:value-type="string">
            <text:p>A Fábrica da Igreja Paroquial de Nossa Senhora do Pópulo dá apoio alimentar a indivíduos com carências económicas. Este grupo de vizinhas quer oferecer 30 cabazes alimentares pelo Natal. Este apoio alimentar irá ajudar muitas famílias, que ficaram sem qualquer rendimento ou remuneração de forma inesperada. Algumas foram impedidas de trabalhar pelo encerramento de muitas atividades ou com reduções substanciais do rendimento disponível.</text:p>
          </table:table-cell>
          <table:table-cell table:number-columns-repeated="1019"/>
        </table:table-row>
        <table:table-row table:style-name="ro3">
          <table:table-cell table:style-name="Excel_20_Built-in_20_Normal" office:value-type="string">
            <text:p>Caldas da Rainha</text:p>
          </table:table-cell>
          <table:table-cell table:style-name="Excel_20_Built-in_20_Normal" office:value-type="string">
            <text:p>Caldas da Rainha - Estrada da Tornada</text:p>
          </table:table-cell>
          <table:table-cell table:style-name="Excel_20_Built-in_20_Normal" office:value-type="string">
            <text:p>Fonte Santa - Centro Social da Serra do Bouro</text:p>
          </table:table-cell>
          <table:table-cell table:style-name="Excel_20_Built-in_20_Normal" office:value-type="string">
            <text:p>Todos juntos seremos mais felizes</text:p>
          </table:table-cell>
          <table:table-cell table:style-name="Excel_20_Built-in_20_Normal" office:value-type="string">
            <text:p>Os idosos e as crianças são os principais atores no desenvolvimento da intervenção educativa. Para os idosos, existem a autoestima, valorização, sentimento de membros ativos e integrados na comunidade. As crianças têm oportunidade de aprender através da partilha de conhecimentos, tradições e cultura, e ensinar ao mesmo tempo. Vamos desenvolver atividades para aliar a irreverência e inocência dos mais novos à paciência e sabedoria dos mais velhos!</text:p>
          </table:table-cell>
          <table:table-cell table:number-columns-repeated="1019"/>
        </table:table-row>
        <table:table-row table:style-name="ro3">
          <table:table-cell table:style-name="Excel_20_Built-in_20_Normal" office:value-type="string">
            <text:p>Caldas da Rainha</text:p>
          </table:table-cell>
          <table:table-cell table:style-name="Excel_20_Built-in_20_Normal" office:value-type="string">
            <text:p>Caldas da Rainha - Estrada da Tornada</text:p>
          </table:table-cell>
          <table:table-cell table:style-name="Excel_20_Built-in_20_Normal" office:value-type="string">
            <text:p>Sociedade Lírica Moitense</text:p>
          </table:table-cell>
          <table:table-cell table:style-name="Excel_20_Built-in_20_Normal" office:value-type="string">
            <text:p>Crianças felizes solidariedade de gerações</text:p>
          </table:table-cell>
          <table:table-cell table:style-name="Excel_20_Built-in_20_Normal" office:value-type="string">
            <text:p>Vamos oferecer instrumentos musicais a jovens da Sociedade Lírica Moitense, que serão doados durante um concerto alusivo à solidariedade entre gerações. A Sociedade Lírica Moitense ensinou, educou, alegrou e serviu a comunidade através da música, contribuindo ativamente para um “Bairro Feliz”, mas este propósito continua a ser uma realidade e um foco para o desenvolvimento, bem como para o crescimento da cultura e das pessoas.</text:p>
          </table:table-cell>
          <table:table-cell table:number-columns-repeated="1019"/>
        </table:table-row>
        <table:table-row table:style-name="ro3">
          <table:table-cell table:style-name="Excel_20_Built-in_20_Normal" office:value-type="string">
            <text:p>Caldas da Rainha</text:p>
          </table:table-cell>
          <table:table-cell table:style-name="Excel_20_Built-in_20_Normal" office:value-type="string">
            <text:p>Caldas da Rainha - Vitorino Fróis</text:p>
          </table:table-cell>
          <table:table-cell table:style-name="Excel_20_Built-in_20_Normal" office:value-type="string">
            <text:p>Grupo de Vizinhos</text:p>
          </table:table-cell>
          <table:table-cell table:style-name="Excel_20_Built-in_20_Normal" office:value-type="string">
            <text:p>Do meu lixo cuido eu</text:p>
          </table:table-cell>
          <table:table-cell table:style-name="Excel_20_Built-in_20_Normal" office:value-type="string">
            <text:p>Vamos criar um movimento comunitário para o tratamento local dos resíduos orgânicos! Através de 20 unidades residenciais de compostagem, trataremos o lixo doméstico e reduziremos a pegada de carbono. O material para criação de uma rede de compostagem comunitária de vizinhos irá permitir a diminuição da pegada de carbono e uma maior autonomia das famílias envolvidas.</text:p>
          </table:table-cell>
          <table:table-cell table:number-columns-repeated="1019"/>
        </table:table-row>
        <table:table-row table:style-name="ro3">
          <table:table-cell table:style-name="Excel_20_Built-in_20_Normal" office:value-type="string">
            <text:p>Caldas da Rainha</text:p>
          </table:table-cell>
          <table:table-cell table:style-name="Excel_20_Built-in_20_Normal" office:value-type="string">
            <text:p>Caldas da Rainha - Vitorino Fróis</text:p>
          </table:table-cell>
          <table:table-cell table:style-name="Excel_20_Built-in_20_Normal" office:value-type="string">
            <text:p>Escola de Hotelaria e Turismo do Oeste</text:p>
          </table:table-cell>
          <table:table-cell table:style-name="Excel_20_Built-in_20_Normal" office:value-type="string">
            <text:p>Eco horta na escola - <text:s/>pedagógica e social</text:p>
          </table:table-cell>
          <table:table-cell table:style-name="Excel_20_Built-in_20_Normal" office:value-type="string">
            <text:p>A Escola de Hotelaria e Turismo do Oeste não tem uma horta para fazer face ao Programa Eco-Escolas. Ajude-nos na criação de uma Eco Horta Pedagógica e Social, com o propósito de proporcionar aos alunos uma educação de qualidade, obtendo produtos biológicos para as aulas, e sensibilizando-os para a fragilidade do planeta. Educar é semear, colher é partilhar!</text:p>
          </table:table-cell>
          <table:table-cell table:number-columns-repeated="1019"/>
        </table:table-row>
        <table:table-row table:style-name="ro3">
          <table:table-cell table:style-name="Excel_20_Built-in_20_Normal" office:value-type="string">
            <text:p>Leiria</text:p>
          </table:table-cell>
          <table:table-cell table:style-name="Normal_20_2" office:value-type="string">
            <text:p>Leiria - Heróis de Angola</text:p>
          </table:table-cell>
          <table:table-cell table:style-name="Excel_20_Built-in_20_Normal" office:value-type="string">
            <text:p>Cáritas Diocesana de Leiria</text:p>
          </table:table-cell>
          <table:table-cell table:style-name="Excel_20_Built-in_20_Normal" office:value-type="string">
            <text:p>Cáritas, ajuda a alimentar a sua ação </text:p>
          </table:table-cell>
          <table:table-cell table:style-name="Excel_20_Built-in_20_Normal" office:value-type="string">
            <text:p><text:s/>Se famílias quer alimentar, a Cáritas podes ajudar! A nossa Instituição tem cada vez mais pedidos de apoio de pessoas que precisam de ajuda! Com o seu voto vamos poder comprar artigos alimentares! <text:s/></text:p>
          </table:table-cell>
          <table:table-cell table:number-columns-repeated="1019"/>
        </table:table-row>
        <table:table-row table:style-name="ro3">
          <table:table-cell table:style-name="Excel_20_Built-in_20_Normal" office:value-type="string">
            <text:p>Leiria</text:p>
          </table:table-cell>
          <table:table-cell table:style-name="Excel_20_Built-in_20_Normal" office:value-type="string">
            <text:p>Leiria - Heróis de Angola</text:p>
          </table:table-cell>
          <table:table-cell table:style-name="Excel_20_Built-in_20_Normal" office:value-type="string">
            <text:p>Associação de Pais e Encarregados de Educação da Escola Básica de Arrabalde</text:p>
          </table:table-cell>
          <table:table-cell table:style-name="Excel_20_Built-in_20_Normal" office:value-type="string">
            <text:p>Com ar livre e terra se faz uma escola feliz</text:p>
          </table:table-cell>
          <table:table-cell table:style-name="Excel_20_Built-in_20_Normal" office:value-type="string">
            <text:p>A comunidade escolar de Arrabalde é experiente em "pôr a mão na massa" para resolver os seus problemas. O recreio da nossa escola tem poucos equipamentos para os alunos. Com o seu voto vamos pôr "mãos à obra" e construir uma cozinha de lama e uma mesa com bancos sonhada pelos alunos. Faça esta escola feliz!</text:p>
          </table:table-cell>
          <table:table-cell table:number-columns-repeated="1019"/>
        </table:table-row>
        <table:table-row table:style-name="ro3">
          <table:table-cell table:style-name="Excel_20_Built-in_20_Normal" office:value-type="string">
            <text:p>Leiria</text:p>
          </table:table-cell>
          <table:table-cell table:style-name="Excel_20_Built-in_20_Normal" office:value-type="string">
            <text:p>Leiria - Marquês de Pombal</text:p>
          </table:table-cell>
          <table:table-cell table:style-name="Excel_20_Built-in_20_Normal" office:value-type="string">
            <text:p>Associação Portuguesa de AVC</text:p>
          </table:table-cell>
          <table:table-cell table:style-name="Excel_20_Built-in_20_Normal" office:value-type="string">
            <text:p>Pingosaúde</text:p>
          </table:table-cell>
          <table:table-cell table:style-name="Excel_20_Built-in_20_Normal" office:value-type="string">
            <text:p>Pretendemos adquirir o material necessário para o diagnóstico de patologias no sangue, bem como precisamos de pagar a anuidade para emitirmos o receituário a todos os doentes. O impacto que teremos é grande porque para muitos dos utentes que vemos, somos a única entidade disponível, com capacidade e competência para ultrapassar os seus problemas de saúde, sem custos! Vote na nossa causa.</text:p>
          </table:table-cell>
          <table:table-cell table:number-columns-repeated="1019"/>
        </table:table-row>
        <table:table-row table:style-name="ro3">
          <table:table-cell table:style-name="Excel_20_Built-in_20_Normal" office:value-type="string">
            <text:p>Leiria</text:p>
          </table:table-cell>
          <table:table-cell table:style-name="Excel_20_Built-in_20_Normal" office:value-type="string">
            <text:p>Leiria - Marquês de Pombal</text:p>
          </table:table-cell>
          <table:table-cell table:style-name="Excel_20_Built-in_20_Normal" office:value-type="string">
            <text:p>ADAV-LEIRIA - Associação de Defesa e Apoio da Vida</text:p>
          </table:table-cell>
          <table:table-cell table:style-name="Excel_20_Built-in_20_Normal" office:value-type="string">
            <text:p>Bebés felizes, mamãs tranquilas</text:p>
          </table:table-cell>
          <table:table-cell table:style-name="Excel_20_Built-in_20_Normal" office:value-type="string">
            <text:p>A aquisição de fraldas e leite adaptado vai permitir que os nossos bebés cresçam mais felizes e as suas famílias terão mais qualidade de vida.</text:p>
            <text:p>Mas o impacto desta ideia vai além deste núcleo. Estende-se à comunidade local na medida em que melhorando as condições de alguns, cresce a estabilidade, a saúde mental e alegria de todos.</text:p>
          </table:table-cell>
          <table:table-cell table:number-columns-repeated="1019"/>
        </table:table-row>
        <table:table-row table:style-name="ro3">
          <table:table-cell table:style-name="Excel_20_Built-in_20_Normal" office:value-type="string">
            <text:p>Leiria</text:p>
          </table:table-cell>
          <table:table-cell table:style-name="Normal_20_4" office:value-type="string">
            <text:p>Leiria - Marinheiros</text:p>
          </table:table-cell>
          <table:table-cell table:style-name="Excel_20_Built-in_20_Normal" office:value-type="string">
            <text:p>Associação Portuguesa para as Perturbações do Desenvolvimento e Autismo de Leiria</text:p>
          </table:table-cell>
          <table:table-cell table:style-name="Excel_20_Built-in_20_Normal" office:value-type="string">
            <text:p>O cabaz da horta</text:p>
          </table:table-cell>
          <table:table-cell table:style-name="Excel_20_Built-in_20_Normal" office:value-type="string">
            <text:p>Pretendemos adquirir kits de rega gota a gota, recipientes para aproveitamento da água da chuva, substrato para o chão, malhas antiervas e sementes hortícolas para criar uma horta comunitária para o Lar residencial da APPDA-Leiria. Os produtos que dela nascerem irão ser distribuídos aos colaboradores e vizinhos da instituição. Cultivamos juntos!</text:p>
          </table:table-cell>
          <table:table-cell table:number-columns-repeated="1019"/>
        </table:table-row>
        <table:table-row table:style-name="ro3">
          <table:table-cell table:style-name="Excel_20_Built-in_20_Normal" office:value-type="string">
            <text:p>Leiria</text:p>
          </table:table-cell>
          <table:table-cell table:style-name="Excel_20_Built-in_20_Normal" office:value-type="string">
            <text:p>Leiria - Marinheiros</text:p>
          </table:table-cell>
          <table:table-cell table:style-name="Excel_20_Built-in_20_Normal" office:value-type="string">
            <text:p>Associação Effectus</text:p>
          </table:table-cell>
          <table:table-cell table:style-name="Excel_20_Built-in_20_Normal" office:value-type="string">
            <text:p>Banco de ajudas técnicas </text:p>
          </table:table-cell>
          <table:table-cell table:style-name="Excel_20_Built-in_20_Normal" office:value-type="string">
            <text:p>Algumas das dificuldades sentidas por muitas pessoas com deficiência e cuidadores podem ser suprimidas ou diminuídas com a utilização equipamentos simples, como tabuas ou discos de transferência, andarilho, canadianas, etc. A aquisição destes equipamentos não é tão comum como a sua necessidade e isso deve-se ao desconhecido dos seus benefícios e ao custo de aquisição. O que pretendemos é criar um pequeno banco de equipamentos, ceder às pessoas e explicar os benefícios e a forma de utilização.</text:p>
          </table:table-cell>
          <table:table-cell table:number-columns-repeated="1019"/>
        </table:table-row>
        <table:table-row table:style-name="ro3">
          <table:table-cell table:style-name="Excel_20_Built-in_20_Normal" office:value-type="string">
            <text:p>Leiria</text:p>
          </table:table-cell>
          <table:table-cell table:style-name="Normal_20_2" office:value-type="string">
            <text:p>Leiria D. Dinis</text:p>
          </table:table-cell>
          <table:table-cell table:style-name="Excel_20_Built-in_20_Normal" office:value-type="string">
            <text:p>Centro Social Paroquial de Regueira de Pontes</text:p>
          </table:table-cell>
          <table:table-cell table:style-name="Excel_20_Built-in_20_Normal" office:value-type="string">
            <text:p>Estimulação aos idosos com Snoezelen</text:p>
          </table:table-cell>
          <table:table-cell table:style-name="Excel_20_Built-in_20_Normal" office:value-type="string">
            <text:p>Pretendemos adquirir uma coluna de água portátil para exercícios de estimulação multissensorial junto de idosos com doenças mentais e demências com o principal objetivo de garantir a diminuição da evolução de doenças neurodegenerativas. Sendo portátil abrange mais idosos da freguesia, nomeadamente em contexto institucional e nas habitações próprias.</text:p>
          </table:table-cell>
          <table:table-cell table:number-columns-repeated="1019"/>
        </table:table-row>
        <table:table-row table:style-name="ro3">
          <table:table-cell table:style-name="Excel_20_Built-in_20_Normal" office:value-type="string">
            <text:p>Leiria</text:p>
          </table:table-cell>
          <table:table-cell table:style-name="Excel_20_Built-in_20_Normal" office:value-type="string">
            <text:p>Leiria D. Dinis</text:p>
          </table:table-cell>
          <table:table-cell table:style-name="Excel_20_Built-in_20_Normal" office:value-type="string">
            <text:p>APEZOIA - Associação de Pais e Encarregados de Educação das Escolas Numero um e Jardins de Infância da Freguesia de Azoia</text:p>
          </table:table-cell>
          <table:table-cell table:style-name="Excel_20_Built-in_20_Normal" office:value-type="string">
            <text:p>APEZOIA</text:p>
          </table:table-cell>
          <table:table-cell table:style-name="Excel_20_Built-in_20_Normal" office:value-type="string">
            <text:p>Precisamos de apoio para adquirir relva sintética e duas balizas. Este novo espaço será não só para jogar futebol, como para outras atividades ao ar livre. Caso sejamos vencedores, arregaçaremos as mangas e em equipa, daremos toda a mão de obra necessária para concretizar o sonho das nossas crianças! As crianças do JI de Azoia apelam: “Onde temos areia, queremos relva para rebolar! Se querem ver os nossos olhos cintilantes de alegria, votem no projeto da Apezoia e façam do nosso sonho magia!”</text:p>
          </table:table-cell>
          <table:table-cell table:number-columns-repeated="1019"/>
        </table:table-row>
        <table:table-row table:style-name="ro3">
          <table:table-cell table:style-name="Excel_20_Built-in_20_Normal" office:value-type="string">
            <text:p>Leiria</text:p>
          </table:table-cell>
          <table:table-cell table:style-name="Excel_20_Built-in_20_Normal" office:value-type="string">
            <text:p>Leiria - Marrazes</text:p>
          </table:table-cell>
          <table:table-cell table:style-name="Excel_20_Built-in_20_Normal" office:value-type="string">
            <text:p>Grupo de Vizinhos</text:p>
          </table:table-cell>
          <table:table-cell table:style-name="Excel_20_Built-in_20_Normal" office:value-type="string">
            <text:p>Promover A Agricultura Sustentável</text:p>
          </table:table-cell>
          <table:table-cell table:style-name="Excel_20_Built-in_20_Normal" office:value-type="string">
            <text:p>Algumas famílias do nosso bairro cultivam meia dúzia de pequenos terrenos para uma agricultura de subsistência, fazendo regularmente trocas dos seus produtos. Pretende-se a aquisição de uma estufa agrícola e de sistemas de hidroponia onde poderão fazer hortas comunitárias, com melhor gestão dos recursos naturais, designadamente, poupança de água, realização de uma produção mais sustentável e nutritiva e com melhor segurança alimentar.</text:p>
          </table:table-cell>
          <table:table-cell table:number-columns-repeated="1019"/>
        </table:table-row>
        <table:table-row table:style-name="ro3">
          <table:table-cell table:style-name="Excel_20_Built-in_20_Normal" office:value-type="string">
            <text:p>Leiria</text:p>
          </table:table-cell>
          <table:table-cell table:style-name="Excel_20_Built-in_20_Normal" office:value-type="string">
            <text:p>Leiria - Marrazes</text:p>
          </table:table-cell>
          <table:table-cell table:style-name="Excel_20_Built-in_20_Normal" office:value-type="string">
            <text:p>AMITEI - Associação de Solidariedade Social de Marrazes</text:p>
          </table:table-cell>
          <table:table-cell table:style-name="Excel_20_Built-in_20_Normal" office:value-type="string">
            <text:p>Grisalhos da AMITEI em movimento</text:p>
          </table:table-cell>
          <table:table-cell table:style-name="Excel_20_Built-in_20_Normal" office:value-type="string">
            <text:p>O Fisioterapeuta tem como instrumento de trabalho as suas mãos, mas também pode recorrer a equipamentos que auxiliam na reabilitação e são complementos ao plano de tratamentos. De modo a prestar cuidados de maior e mais qualidade e conforto, pretende-se adquirir uma marquesa e pedaleira elétrica que vão permitir a pessoas com mobilidade reduzida, realizar algumas terapias com vista a melhorar a qualidade de vida, aumentando a mobilidade, autonomia e independência dos idosos da AMITEI.</text:p>
          </table:table-cell>
          <table:table-cell table:number-columns-repeated="1019"/>
        </table:table-row>
        <table:table-row table:style-name="ro3">
          <table:table-cell table:style-name="Excel_20_Built-in_20_Normal" office:value-type="string">
            <text:p>Marinha Grande</text:p>
          </table:table-cell>
          <table:table-cell table:style-name="Excel_20_Built-in_20_Normal" office:value-type="string">
            <text:p>Marinha Grande - Av. Liberdade</text:p>
          </table:table-cell>
          <table:table-cell table:style-name="Excel_20_Built-in_20_Normal" office:value-type="string">
            <text:p>Associação Portuguesa de Pais e Amigos do Cidadão Deficiente Mental</text:p>
          </table:table-cell>
          <table:table-cell table:style-name="Excel_20_Built-in_20_Normal" office:value-type="string">
            <text:p>Para um banho tomar teremos material para ajudar <text:s/></text:p>
          </table:table-cell>
          <table:table-cell table:style-name="Excel_20_Built-in_20_Normal" office:value-type="string">
            <text:p>Pretende-se adquirir marquesa e cadeira adaptada para higiene/banhos e puffs para sala de Bem-estar. Será impactante para a Qualidade de Vida de todos os utentes da nossa resposta CACI (Centro de Atividades e Capacitação para a Inclusão).</text:p>
          </table:table-cell>
          <table:table-cell table:number-columns-repeated="1019"/>
        </table:table-row>
        <table:table-row table:style-name="ro3">
          <table:table-cell table:style-name="Excel_20_Built-in_20_Normal" office:value-type="string">
            <text:p>Marinha Grande</text:p>
          </table:table-cell>
          <table:table-cell table:style-name="Excel_20_Built-in_20_Normal" office:value-type="string">
            <text:p>Marinha Grande - Av. Liberdade</text:p>
          </table:table-cell>
          <table:table-cell table:style-name="Excel_20_Built-in_20_Normal" office:value-type="string">
            <text:p>Associação Cultural e Recreativa da Comeira</text:p>
          </table:table-cell>
          <table:table-cell table:style-name="Excel_20_Built-in_20_Normal" office:value-type="string">
            <text:p>Poesia à solta</text:p>
          </table:table-cell>
          <table:table-cell table:style-name="Excel_20_Built-in_20_Normal" office:value-type="string">
            <text:p>A ACR Comeira tem uma atividade quinzenal que se intitula “Poesia ao Serão”, cujo objetivo é dar a conhecer poesia e poetas.Ao longo de quase 5 anos já realizámos 88 sessões de poesia e falamos da obra de 65 poetas. O seu voto irá permitir adquirir livros de 21 poetas a fim de enriquecer as opções de leitura da nossa biblioteca!</text:p>
          </table:table-cell>
          <table:table-cell table:number-columns-repeated="1019"/>
        </table:table-row>
        <table:table-row table:style-name="ro3">
          <table:table-cell table:style-name="Excel_20_Built-in_20_Normal" office:value-type="string">
            <text:p>Marinha Grande</text:p>
          </table:table-cell>
          <table:table-cell table:style-name="Excel_20_Built-in_20_Normal" office:value-type="string">
            <text:p>Marinha Grande - Embra</text:p>
          </table:table-cell>
          <table:table-cell table:style-name="Excel_20_Built-in_20_Normal" office:value-type="string">
            <text:p>APEGUS - Associação de Pais e Encarregados de Educação da Escola Guilherme Stephens - Marinha Grande</text:p>
          </table:table-cell>
          <table:table-cell table:style-name="Excel_20_Built-in_20_Normal" office:value-type="string">
            <text:p>Bebedouro água filtrada</text:p>
          </table:table-cell>
          <table:table-cell table:style-name="Excel_20_Built-in_20_Normal" office:value-type="string">
            <text:p>A Escola tem apenas um bebedouro para mais de 800 alunos. Com a instalação de mais bebedouros as crianças podem beber água de qualidade e reabastecer quando precisam, evitando trazer a sua própria água de casa ou evitando comprar no bar da escola garrafas descartáveis. A instalação de mais bebedouros permite: servir as crianças com água de qualidade; poupança no orçamento das famílias, e uma poupança do Meio Ambiente.</text:p>
          </table:table-cell>
          <table:table-cell table:number-columns-repeated="1019"/>
        </table:table-row>
        <table:table-row table:style-name="ro3">
          <table:table-cell table:style-name="Excel_20_Built-in_20_Normal" office:value-type="string">
            <text:p>Marinha Grande</text:p>
          </table:table-cell>
          <table:table-cell table:style-name="Normal_20_2" office:value-type="string">
            <text:p>Marinha Grande - Embra</text:p>
          </table:table-cell>
          <table:table-cell table:style-name="Excel_20_Built-in_20_Normal" office:value-type="string">
            <text:p>Bombeiros Voluntários de Vieira de Leiria</text:p>
          </table:table-cell>
          <table:table-cell table:style-name="Excel_20_Built-in_20_Normal" office:value-type="string">
            <text:p>Socorro e apoio à população</text:p>
          </table:table-cell>
          <table:table-cell table:style-name="Excel_20_Built-in_20_Normal" office:value-type="string">
            <text:p>A aquisição dos equipamentos permite melhorar a avaliação das vítimas aquando do contacto com os nossos Bombeiros. </text:p>
            <text:p>E em virtude de estarmos próximo da Praia da Vieira, a aquisição do material permite ainda auxiliar na retirada de vítimas de zonas de difíceis acessos. Com o seu voto podemos adquirir uma maca e um monitor de parâmetros vitais!</text:p>
          </table:table-cell>
          <table:table-cell table:number-columns-repeated="1019"/>
        </table:table-row>
        <table:table-row table:style-name="ro3">
          <table:table-cell table:number-columns-repeated="2" table:style-name="Excel_20_Built-in_20_Normal" office:value-type="string">
            <text:p>Nazaré</text:p>
          </table:table-cell>
          <table:table-cell table:style-name="Excel_20_Built-in_20_Normal" office:value-type="string">
            <text:p>Associação Humanitária Bombeiros Voluntários da Nazaré</text:p>
          </table:table-cell>
          <table:table-cell table:style-name="Excel_20_Built-in_20_Normal" office:value-type="string">
            <text:p>Segundos que salvam vidas</text:p>
          </table:table-cell>
          <table:table-cell table:style-name="Excel_20_Built-in_20_Normal" office:value-type="string">
            <text:p>Segundos que salvam vidas! Ao adquirirmos monitores portáteis de parâmetros vitais, vamos ganhar tempo fundamental na vida de quem precisa de nós. Estes três novos equipamentos, que vamos poder colocar nas nossas malas de abordagem, irão tornar o processo de socorro mais célere, especialmente importante numa vila como a nossa, com diversas dificuldades de acesso na estrada. Ajude esta causa dos Bombeiros!</text:p>
          </table:table-cell>
          <table:table-cell table:number-columns-repeated="1019"/>
        </table:table-row>
        <table:table-row table:style-name="ro3">
          <table:table-cell table:style-name="Excel_20_Built-in_20_Normal" office:value-type="string">
            <text:p>Nazaré</text:p>
          </table:table-cell>
          <table:table-cell table:style-name="Normal_20_2" office:value-type="string">
            <text:p>Nazaré</text:p>
          </table:table-cell>
          <table:table-cell table:style-name="Excel_20_Built-in_20_Normal" office:value-type="string">
            <text:p>CERCINA - Cooperativa de Ensino, Reabilitação, Capacitação e Inclusão da Nazaré</text:p>
          </table:table-cell>
          <table:table-cell table:style-name="Excel_20_Built-in_20_Normal" office:value-type="string">
            <text:p>Cercidigit@L</text:p>
          </table:table-cell>
          <table:table-cell table:style-name="Excel_20_Built-in_20_Normal" office:value-type="string">
            <text:p>Pretendemos dotar o nosso serviço com tablets que permitam aceder a um conjunto de ferramentas facilitadoras de tarefas e de comunicação. Acreditamos que esta aquisição será uma mais valia para os nossos clientes e as suas famílias, uma vez que muitas delas vivem sozinhas, isoladas e serão um auxílio importante numa ida às compras ou para um pedido de ajuda em caso de perigo ou doença. CerciDigit@l: Comunicação para todos!</text:p>
          </table:table-cell>
          <table:table-cell table:number-columns-repeated="1019"/>
        </table:table-row>
        <table:table-row table:style-name="ro3">
          <table:table-cell table:number-columns-repeated="2" table:style-name="Excel_20_Built-in_20_Normal" office:value-type="string">
            <text:p>Óbidos</text:p>
          </table:table-cell>
          <table:table-cell table:style-name="Excel_20_Built-in_20_Normal" office:value-type="string">
            <text:p>Grupo de Música Tradicional das Gaeiras</text:p>
          </table:table-cell>
          <table:table-cell table:style-name="Excel_20_Built-in_20_Normal" office:value-type="string">
            <text:p>"(RE)NASCER com cavaquinhos das Gaeiras"</text:p>
          </table:table-cell>
          <table:table-cell table:style-name="Excel_20_Built-in_20_Normal" office:value-type="string">
            <text:p>Pretendemos adquirir 9 instrumentos musicais (cavaquinhos, guitarras, bombos, etc)! Este prémio pode significar mais 9 elementos,9 pessoas,9 mudanças de vida,9 esperanças de que a inércia e o sofá á espera de que nada aconteça se desvaneçam e se transformem em esperança e qualidade de vida <text:s/>Assim, decidimos pedir a sua ajuda! Votar na nossa ideia é dar música à comunidade!</text:p>
          </table:table-cell>
          <table:table-cell table:number-columns-repeated="1019"/>
        </table:table-row>
        <table:table-row table:style-name="ro3">
          <table:table-cell table:number-columns-repeated="2" table:style-name="Excel_20_Built-in_20_Normal" office:value-type="string">
            <text:p>Óbidos</text:p>
          </table:table-cell>
          <table:table-cell table:style-name="Excel_20_Built-in_20_Normal" office:value-type="string">
            <text:p>Escolas de Óbidos</text:p>
          </table:table-cell>
          <table:table-cell table:style-name="Excel_20_Built-in_20_Normal" office:value-type="string">
            <text:p>Crianças felizes!!!!</text:p>
          </table:table-cell>
          <table:table-cell table:style-name="Excel_20_Built-in_20_Normal" office:value-type="string">
            <text:p>Vamos proporcionar momentos lúdicos e de criatividade às crianças? Então vamos dar-lhes as ferramentas necessárias! </text:p>
            <text:p>Para ao faz de conta brincar, a casinha das bonecas vamos ter de arranjar! Queremos a criatividade desenvolver, descobrir e aprender para isso o KIT de Luz vai-nos surpreender! Baldes ,pás e peneiras para no recreio brincar, pois só a caixa de areia deixa muito a desejar!</text:p>
            <text:p>No desenvolvimento pisco motor também estamos a apostar com esses belos triciclos ninguém nos vai parar!</text:p>
            <text:p>Somos meninos de uma aldeia à espera que a nossa ideia faça muitos outros meninos felizes!!!</text:p>
          </table:table-cell>
          <table:table-cell table:number-columns-repeated="1019"/>
        </table:table-row>
        <table:table-row table:style-name="ro3">
          <table:table-cell table:number-columns-repeated="2" table:style-name="Excel_20_Built-in_20_Normal" office:value-type="string">
            <text:p>Peniche</text:p>
          </table:table-cell>
          <table:table-cell table:style-name="Excel_20_Built-in_20_Normal" office:value-type="string">
            <text:p>Centro de Canoagem do Oeste</text:p>
          </table:table-cell>
          <table:table-cell table:style-name="Excel_20_Built-in_20_Normal" office:value-type="string">
            <text:p>Um ginásio digno de campeões europeus!</text:p>
          </table:table-cell>
          <table:table-cell table:style-name="Excel_20_Built-in_20_Normal" office:value-type="string">
            <text:p>O CCOeste treina, há 20 anos, atletas regionais para serem os melhores. Atualmente um dos melhores do mundo treina nas águas desta Albufeira. Infelizmente, as instalações não permitem que os atletas treinem em condições dignas. As máquinas estão velhas e desgastadas o que impede o bom desenvolvimento físico dos atletas da comunidade. Acreditamos que a construção destas instalações seria um empurrão para que mais jovens se juntassem à causa do CCOeste.</text:p>
          </table:table-cell>
          <table:table-cell table:number-columns-repeated="1019"/>
        </table:table-row>
        <table:table-row table:style-name="ro3">
          <table:table-cell table:number-columns-repeated="2" table:style-name="Excel_20_Built-in_20_Normal" office:value-type="string">
            <text:p>Peniche</text:p>
          </table:table-cell>
          <table:table-cell table:style-name="Excel_20_Built-in_20_Normal" office:value-type="string">
            <text:p>Associação de Educação Física Cultural Recreativa Penichense</text:p>
          </table:table-cell>
          <table:table-cell table:style-name="Excel_20_Built-in_20_Normal" office:value-type="string">
            <text:p>Biblioteca A.E.F.C.R.P.</text:p>
          </table:table-cell>
          <table:table-cell table:style-name="Excel_20_Built-in_20_Normal" office:value-type="string">
            <text:p>Com o seu apoio pretendemos proporcionar um local multifuncional e acolhedor para os usuários da associação! Um local onde os usuários possam esperar pelas suas aulas, realizar trabalhos de casa, fazer reuniões e até mesmo desenvolver novos projetos. Ajude-nos a comprar equipamentos e mobiliário para este novo espaço!</text:p>
          </table:table-cell>
          <table:table-cell table:number-columns-repeated="1019"/>
        </table:table-row>
        <table:table-row table:style-name="ro3">
          <table:table-cell table:style-name="Excel_20_Built-in_20_Normal" office:value-type="string">
            <text:p>Pombal</text:p>
          </table:table-cell>
          <table:table-cell table:style-name="Excel_20_Built-in_20_Normal" office:value-type="string">
            <text:p>Pombal - Shopping</text:p>
          </table:table-cell>
          <table:table-cell table:style-name="Excel_20_Built-in_20_Normal" office:value-type="string">
            <text:p>Sporting Clube de Pombal</text:p>
          </table:table-cell>
          <table:table-cell table:style-name="Excel_20_Built-in_20_Normal" office:value-type="string">
            <text:p>Equipar para motivar</text:p>
          </table:table-cell>
          <table:table-cell table:style-name="Excel_20_Built-in_20_Normal" office:value-type="string">
            <text:p>O SC Pombal apresenta-se candidato enquanto instituição desportiva mais antiga do concelho de Pombal (100 anos) e referência a nível regional mas também pela sua função social da maior relevância na cidade de Pombal e comunidades envolventes, servindo um universo de mais de 150 crianças e jovens atletas. Pretendemos renovar o nosso leque de equipamentos auxiliares desportivos, permitindo aos nossos atletas melhorias na qualidade de treino, e tornar o seu treino motivante e cativante.</text:p>
          </table:table-cell>
          <table:table-cell table:number-columns-repeated="1019"/>
        </table:table-row>
        <table:table-row table:style-name="ro3">
          <table:table-cell table:style-name="Excel_20_Built-in_20_Normal" office:value-type="string">
            <text:p>Pombal</text:p>
          </table:table-cell>
          <table:table-cell table:style-name="Normal_20_2" office:value-type="string">
            <text:p>Pombal - Shopping</text:p>
          </table:table-cell>
          <table:table-cell table:style-name="Excel_20_Built-in_20_Normal" office:value-type="string">
            <text:p>Grupo de Vizinhos</text:p>
          </table:table-cell>
          <table:table-cell table:style-name="Excel_20_Built-in_20_Normal" office:value-type="string">
            <text:p>Bairro feliz, vizinhas felizes </text:p>
          </table:table-cell>
          <table:table-cell table:style-name="Excel_20_Built-in_20_Normal" office:value-type="string">
            <text:p>A Manuela, a Isabel, a Alzira, a Luísa e a Lena são vizinhas no Bairro das Amoreiras em Pombal e, juntas, gostavam de proporcionar bons convívios a todos com a aquisição de uma nova churrasqueira. O Bairro das Amoreiras é uma Cooperativa de Habitação Económica, construída há 34 anos. Com a aquisição da churrasqueira as Vizinhas pretendem proporcionar a todo o bairro deliciosos e saudáveis almoços: Churrascadas, sardinhadas, petiscadas... envolvidas de muita alegria, animação e companheirismo; alimentar as boas relações, promovendo a socialização e vida ao bairro trocando as voltas à solidão.</text:p>
          </table:table-cell>
          <table:table-cell table:number-columns-repeated="1019"/>
        </table:table-row>
        <table:table-row table:style-name="ro3">
          <table:table-cell table:style-name="Excel_20_Built-in_20_Normal" office:value-type="string">
            <text:p>Pombal</text:p>
          </table:table-cell>
          <table:table-cell table:style-name="Excel_20_Built-in_20_Normal" office:value-type="string">
            <text:p>Marinha da Guia</text:p>
          </table:table-cell>
          <table:table-cell table:style-name="Excel_20_Built-in_20_Normal" office:value-type="string">
            <text:p>Filarmónica da Guia - Associação Artístico-Cultural</text:p>
          </table:table-cell>
          <table:table-cell table:style-name="Excel_20_Built-in_20_Normal" office:value-type="string">
            <text:p>Alimenta a ideia de música para todos!</text:p>
          </table:table-cell>
          <table:table-cell table:style-name="Excel_20_Built-in_20_Normal" office:value-type="string">
            <text:p>Pretendemos a aquisição de um instrumento para escola de música, orquestra juvenil e banda filarmónica, também com utilidade nos estágios e masterclasses da associação. O novo instrumento possibilitará o alargamento de repertório a poder ser tocado nos diversos concertos da orquestra juvenil, da banda filarmónica e dos estágios de orquestra, que até à data tem sido alugado ou pedido emprestado a outras instituições e escolas.</text:p>
          </table:table-cell>
          <table:table-cell table:number-columns-repeated="1019"/>
        </table:table-row>
        <table:table-row table:style-name="ro3">
          <table:table-cell table:style-name="Excel_20_Built-in_20_Normal" office:value-type="string">
            <text:p>Pombal</text:p>
          </table:table-cell>
          <table:table-cell table:style-name="Excel_20_Built-in_20_Normal" office:value-type="string">
            <text:p>Marinha da Guia</text:p>
          </table:table-cell>
          <table:table-cell table:style-name="Excel_20_Built-in_20_Normal" office:value-type="string">
            <text:p>Santa Casa da Misericórdia do Louriçal</text:p>
          </table:table-cell>
          <table:table-cell table:style-name="Excel_20_Built-in_20_Normal" office:value-type="string">
            <text:p>Ora bolas prá idade!</text:p>
          </table:table-cell>
          <table:table-cell table:style-name="Excel_20_Built-in_20_Normal" office:value-type="string">
            <text:p>A SCML quer proporcionar aos idosos a modalidade “Cardio Drumming”, que consiste em reproduzir movimentos e ritmos de percussão com recurso a bolas de pilates e baquetas de madeira. Por isso, pretendemos a aquisição de um kit para que cada utente possa participar nestas sessões de percussão e fitness, que são extremamente entusiasmantes e benéficas para o sistema cardiorrespiratório. Nunca é tarde para novas experiências!</text:p>
          </table:table-cell>
          <table:table-cell table:number-columns-repeated="1019"/>
        </table:table-row>
        <table:table-row table:style-name="ro3">
          <table:table-cell table:style-name="Excel_20_Built-in_20_Normal" office:value-type="string">
            <text:p>Pombal</text:p>
          </table:table-cell>
          <table:table-cell table:style-name="Normal_20_2" office:value-type="string">
            <text:p>Pombal - Barco</text:p>
          </table:table-cell>
          <table:table-cell table:style-name="Excel_20_Built-in_20_Normal" office:value-type="string">
            <text:p>Grupo de Vizinhos</text:p>
          </table:table-cell>
          <table:table-cell table:style-name="Excel_20_Built-in_20_Normal" office:value-type="string">
            <text:p>Batalhão da alegria</text:p>
          </table:table-cell>
          <table:table-cell table:style-name="Excel_20_Built-in_20_Normal" office:value-type="string">
            <text:p>Pretendemos adquirir um conjunto de baloiços, escorrega e um pavimento para garantir a segurança das crianças. Este pequeno espaço permite a todas as crianças que frequentam ou não os locais envolventes de desfrutar de um momento de brincadeira em segurança, com muito espaço para ser feliz. Desta forma, os pais e as crianças deixarão de ter de se deslocar até à cidade para poderem usufruir de um parque cheio de brincadeiras.</text:p>
          </table:table-cell>
          <table:table-cell table:number-columns-repeated="1019"/>
        </table:table-row>
        <table:table-row table:style-name="ro3">
          <table:table-cell table:style-name="Excel_20_Built-in_20_Normal" office:value-type="string">
            <text:p>Pombal</text:p>
          </table:table-cell>
          <table:table-cell table:style-name="Excel_20_Built-in_20_Normal" office:value-type="string">
            <text:p>Pombal - Barco</text:p>
          </table:table-cell>
          <table:table-cell table:number-columns-repeated="2" table:style-name="Excel_20_Built-in_20_Normal" office:value-type="string">
            <text:p>Santa Casa da Misericórdia da Redinha</text:p>
          </table:table-cell>
          <table:table-cell table:style-name="Excel_20_Built-in_20_Normal" office:value-type="string">
            <text:p>Pretendemos adquirir equipamentos de atividade física e jogos de estimulação cognitiva que permitirão implementar o programa “Ativar Corpo&amp;Mente”. Consiste na dinamização regular de sessões de estimulação motora e cognitiva, individuais ou em grupo. O programa terá impacto ao nível do bem-estar biopsicossocial dos participantes, que será avaliado com recurso a instrumentos cientificamente validados (MMSE, Escala de Tinetti e Berg).</text:p>
          </table:table-cell>
          <table:table-cell table:number-columns-repeated="1019"/>
        </table:table-row>
        <table:table-row table:style-name="ro3">
          <table:table-cell table:number-columns-repeated="2" table:style-name="Excel_20_Built-in_20_Normal" office:value-type="string">
            <text:p>Porto de Mós</text:p>
          </table:table-cell>
          <table:table-cell table:style-name="Excel_20_Built-in_20_Normal" office:value-type="string">
            <text:p>Grupo de Vizinhos</text:p>
          </table:table-cell>
          <table:table-cell table:style-name="Excel_20_Built-in_20_Normal" office:value-type="string">
            <text:p>Recreio feliz</text:p>
          </table:table-cell>
          <table:table-cell table:style-name="Excel_20_Built-in_20_Normal" office:value-type="string">
            <text:p>Atualmente, o Centro Escolar de Pedreiras não possui equipamento infantil adequado ao número de crianças. Temos cerca de 170. Como tal, procuramos a melhoria do recreio em espaço escolar para que as nossas crianças brinquem e se sintam felizes. Gostaríamos, assim, de aquirir um baloiço, com o qual se irá criar um novo espaço de lazer, proporcionando momentos de diversão, alegria e criando memórias únicas. </text:p>
          </table:table-cell>
          <table:table-cell table:number-columns-repeated="1019"/>
        </table:table-row>
        <table:table-row table:style-name="ro3">
          <table:table-cell table:number-columns-repeated="2" table:style-name="Excel_20_Built-in_20_Normal" office:value-type="string">
            <text:p>Porto de Mós</text:p>
          </table:table-cell>
          <table:table-cell table:style-name="Excel_20_Built-in_20_Normal" office:value-type="string">
            <text:p>Banda Recreativa Portomosense</text:p>
          </table:table-cell>
          <table:table-cell table:style-name="Excel_20_Built-in_20_Normal" office:value-type="string">
            <text:p>Ensino da música para miúdos e graúdos</text:p>
          </table:table-cell>
          <table:table-cell table:style-name="Excel_20_Built-in_20_Normal" office:value-type="string">
            <text:p>Se formos um dos vencedores do Donativo Pingo Doce conseguiremos adquirir alguns instrumentos para a Escola de Música e poderemos criar melhores condições para os nossos alunos. São maioritariamente crianças e jovens com muita vontade de aprender e nem todos têm possibilidade de adquirir o seu próprio instrumento. A Banda possui alguns instrumentos, com qualidade adequada ao ensino da Música, que faculta aos alunos. Com mais instrumentos, facilitamos a aprendizagem a mais alunos. Com MAIS instrumentos, transmitimos MAIS conhecimentos!</text:p>
          </table:table-cell>
          <table:table-cell table:number-columns-repeated="1019"/>
        </table:table-row>
        <table:table-row table:style-name="ro3">
          <table:table-cell table:style-name="ce2"/>
          <table:table-cell table:style-name="ce4"/>
          <table:table-cell table:style-name="ce6"/>
          <table:table-cell table:style-name="ce4"/>
          <table:table-cell table:number-columns-repeated="1020"/>
        </table:table-row>
        <table:table-row table:style-name="ro3" table:number-rows-repeated="1048531">
          <table:table-cell table:number-columns-repeated="1024"/>
        </table:table-row>
        <table:table-row table:style-name="ro3">
          <table:table-cell table:number-columns-repeated="1024"/>
        </table:table-row>
      </table:table>
      <table:table table:name="Folha2" table:style-name="ta1" table:print="false">
        <table:table-column table:style-name="co6" table:default-cell-style-name="Default"/>
        <table:table-row table:style-name="ro2">
          <table:table-cell/>
        </table:table-row>
      </table:table>
      <table:table table:name="Folha3" table:style-name="ta1" table:print="false">
        <table:table-column table:style-name="co6" table:default-cell-style-name="Default"/>
        <table:table-row table:style-name="ro2">
          <table:table-cell/>
        </table:table-row>
      </table:table>
      <table:database-ranges>
        <table:database-range table:target-range-address="Folha1.B2:Folha1.E45"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P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pt" number:country="PT">€</number:currency-symbol>
    </number:currency-style>
    <number:currency-style style:name="N107">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07P0"/>
    </number:currency-style>
    <number:number-style style:name="N8000" number:language="pt" number:country="PT">
      <number:number number:min-integer-digits="1"/>
    </number:number-style>
    <number:number-style style:name="N8107P0" style:volatile="true" number:language="pt" number:country="PT">
      <number:number number:decimal-places="0" number:min-integer-digits="1" number:grouping="true"/>
      <number:text> €</number:text>
    </number:number-style>
    <number:number-style style:name="N8107" number:language="pt" number:country="PT">
      <number:text>-</number:text>
      <number:number number:decimal-places="0" number:min-integer-digits="1" number:grouping="true"/>
      <number:text> €</number:text>
      <style:map style:condition="value()&gt;=0" style:apply-style-name="N8107P0"/>
    </number:number-style>
    <number:number-style style:name="N8108P0" style:volatile="true" number:language="pt" number:country="PT">
      <number:number number:decimal-places="0" number:min-integer-digits="1" number:grouping="true"/>
      <number:text> €</number:text>
    </number:number-style>
    <number:number-style style:name="N8108" number:language="pt" number:country="PT">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pt" number:country="PT">
      <number:number number:decimal-places="2" number:min-integer-digits="1" number:grouping="true"/>
      <number:text> €</number:text>
    </number:number-style>
    <number:number-style style:name="N8110" number:language="pt" number:country="PT">
      <number:text>-</number:text>
      <number:number number:decimal-places="2" number:min-integer-digits="1" number:grouping="true"/>
      <number:text> €</number:text>
      <style:map style:condition="value()&gt;=0" style:apply-style-name="N8110P0"/>
    </number:number-style>
    <number:number-style style:name="N8111P0" style:volatile="true" number:language="pt" number:country="PT">
      <number:number number:decimal-places="2" number:min-integer-digits="1" number:grouping="true"/>
      <number:text> €</number:text>
    </number:number-style>
    <number:number-style style:name="N8111" number:language="pt" number:country="PT">
      <style:text-properties fo:color="#ff0000"/>
      <number:text>-</number:text>
      <number:number number:decimal-places="2" number:min-integer-digits="1" number:grouping="true"/>
      <number:text> €</number:text>
      <style:map style:condition="value()&gt;=0" style:apply-style-name="N8111P0"/>
    </number:number-style>
    <number:date-style style:name="N8112" number:language="pt" number:country="PT">
      <number:day number:style="long"/>
      <number:text>-</number:text>
      <number:month number:textual="true"/>
      <number:text>-</number:text>
      <number:year/>
    </number:date-style>
    <number:date-style style:name="N8113" number:language="pt" number:country="PT">
      <number:month number:textual="true"/>
      <number:text>-</number:text>
      <number:year/>
    </number:date-style>
    <number:time-style style:name="N8114" number:language="pt" number:country="PT">
      <number:hours/>
      <number:text>:</number:text>
      <number:minutes number:style="long"/>
      <number:text> </number:text>
      <number:am-pm/>
    </number:time-style>
    <number:time-style style:name="N8115" number:language="pt" number:country="PT">
      <number:hours/>
      <number:text>:</number:text>
      <number:minutes number:style="long"/>
      <number:text>:</number:text>
      <number:seconds number:style="long"/>
      <number:text> </number:text>
      <number:am-pm/>
    </number:time-style>
    <number:time-style style:name="N8116" number:language="pt" number:country="PT">
      <number:hours/>
      <number:text>:</number:text>
      <number:minutes number:style="long"/>
    </number:time-style>
    <number:time-style style:name="N8117" number:language="pt" number:country="PT">
      <number:hours/>
      <number:text>:</number:text>
      <number:minutes number:style="long"/>
      <number:text>:</number:text>
      <number:seconds number:style="long"/>
    </number:time-style>
    <number:date-style style:name="N8118" number:language="pt" number:country="PT">
      <number:day number:style="long"/>
      <number:text>-</number:text>
      <number:month number:style="long"/>
      <number:text>-</number:text>
      <number:year number:style="long"/>
      <number:text> </number:text>
      <number:hours/>
      <number:text>:</number:text>
      <number:minutes number:style="long"/>
    </number:date-style>
    <number:number-style style:name="N8120P0" style:volatile="true" number:language="pt" number:country="PT">
      <number:number number:decimal-places="0" number:min-integer-digits="1" number:grouping="true"/>
      <number:text>   </number:text>
    </number:number-style>
    <number:number-style style:name="N8120" number:language="pt" number:country="PT">
      <number:text>-</number:text>
      <number:number number:decimal-places="0" number:min-integer-digits="1" number:grouping="true"/>
      <number:text>   </number:text>
      <style:map style:condition="value()&gt;=0" style:apply-style-name="N8120P0"/>
    </number:number-style>
    <number:number-style style:name="N8121P0" style:volatile="true" number:language="pt" number:country="PT">
      <number:number number:decimal-places="0" number:min-integer-digits="1" number:grouping="true"/>
      <number:text>   </number:text>
    </number:number-style>
    <number:number-style style:name="N8121" number:language="pt" number:country="PT">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pt" number:country="PT">
      <number:number number:decimal-places="2" number:min-integer-digits="1" number:grouping="true"/>
      <number:text>   </number:text>
    </number:number-style>
    <number:number-style style:name="N8123" number:language="pt" number:country="PT">
      <number:text>-</number:text>
      <number:number number:decimal-places="2" number:min-integer-digits="1" number:grouping="true"/>
      <number:text>   </number:text>
      <style:map style:condition="value()&gt;=0" style:apply-style-name="N8123P0"/>
    </number:number-style>
    <number:number-style style:name="N8124P0" style:volatile="true" number:language="pt" number:country="PT">
      <number:number number:decimal-places="2" number:min-integer-digits="1" number:grouping="true"/>
      <number:text>   </number:text>
    </number:number-style>
    <number:number-style style:name="N8124" number:language="pt" number:country="PT">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pt" number:country="PT">
      <number:number number:decimal-places="0" number:min-integer-digits="1" number:grouping="true"/>
      <number:text>    </number:text>
    </number:number-style>
    <number:number-style style:name="N8128P1" style:volatile="true" number:language="pt" number:country="PT">
      <number:text>-</number:text>
      <number:number number:decimal-places="0" number:min-integer-digits="1" number:grouping="true"/>
      <number:text>    </number:text>
    </number:number-style>
    <number:number-style style:name="N8128P2" style:volatile="true" number:language="pt" number:country="PT">
      <number:text> -    </number:text>
    </number:number-style>
    <number:text-style style:name="N8128" number:language="pt" number:country="P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pt" number:country="PT">
      <number:number number:decimal-places="0" number:min-integer-digits="1" number:grouping="true"/>
      <number:text> € </number:text>
    </number:number-style>
    <number:number-style style:name="N8132P1" style:volatile="true" number:language="pt" number:country="PT">
      <number:text>-</number:text>
      <number:number number:decimal-places="0" number:min-integer-digits="1" number:grouping="true"/>
      <number:text> € </number:text>
    </number:number-style>
    <number:number-style style:name="N8132P2" style:volatile="true" number:language="pt" number:country="PT">
      <number:text> - € </number:text>
    </number:number-style>
    <number:text-style style:name="N8132" number:language="pt" number:country="P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t" number:country="PT">
      <number:number number:decimal-places="2" number:min-integer-digits="1" number:grouping="true"/>
      <number:text>    </number:text>
    </number:number-style>
    <number:number-style style:name="N8136P1" style:volatile="true" number:language="pt" number:country="PT">
      <number:text>-</number:text>
      <number:number number:decimal-places="2" number:min-integer-digits="1" number:grouping="true"/>
      <number:text>    </number:text>
    </number:number-style>
    <number:number-style style:name="N8136P2" style:volatile="true" number:language="pt" number:country="PT">
      <number:text> -</number:text>
      <number:number number:decimal-places="0" number:min-integer-digits="0"/>
      <number:text>    </number:text>
    </number:number-style>
    <number:text-style style:name="N8136" number:language="pt" number:country="PT">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t" number:country="PT">
      <number:number number:decimal-places="2" number:min-integer-digits="1" number:grouping="true"/>
      <number:text> € </number:text>
    </number:number-style>
    <number:number-style style:name="N8140P1" style:volatile="true" number:language="pt" number:country="PT">
      <number:text>-</number:text>
      <number:number number:decimal-places="2" number:min-integer-digits="1" number:grouping="true"/>
      <number:text> € </number:text>
    </number:number-style>
    <number:number-style style:name="N8140P2" style:volatile="true" number:language="pt" number:country="PT">
      <number:text> -</number:text>
      <number:number number:decimal-places="0" number:min-integer-digits="0"/>
      <number:text> € </number:text>
    </number:number-style>
    <number:text-style style:name="N8140" number:language="pt" number:country="PT">
      <number:text-content/>
      <number:text> </number:text>
      <style:map style:condition="value()&gt;0" style:apply-style-name="N8140P0"/>
      <style:map style:condition="value()&lt;0" style:apply-style-name="N8140P1"/>
      <style:map style:condition="value()=0" style:apply-style-name="N8140P2"/>
    </number:text-style>
    <number:time-style style:name="N8141" number:language="pt" number:country="PT">
      <number:minutes number:style="long"/>
      <number:text>:</number:text>
      <number:seconds number:style="long"/>
    </number:time-style>
    <number:time-style style:name="N8142" number:language="pt" number:country="PT" number:truncate-on-overflow="false">
      <number:hours/>
      <number:text>:</number:text>
      <number:minutes number:style="long"/>
      <number:text>:</number:text>
      <number:seconds number:style="long"/>
    </number:time-style>
    <number:time-style style:name="N8143" number:language="pt" number:country="PT">
      <number:minutes number:style="long"/>
      <number:text>:</number:text>
      <number:seconds number:style="long" number:decimal-places="1"/>
    </number:time-style>
    <number:number-style style:name="N8144" number:language="pt" number:country="P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4" style:display-name="Normal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3" style:display-name="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16">16-10-2023</text:date>, <text:time>11:29:4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Ferreira</meta:initial-creator>
    <meta:creation-date>2023-10-16T10:54:44.07</meta:creation-date>
    <dc:date>2023-10-16T11:29:42.10</dc:date>
    <dc:creator>Carlos Ferreira</dc:creator>
    <meta:editing-duration>PT22M2S</meta:editing-duration>
    <meta:editing-cycles>7</meta:editing-cycles>
    <meta:generator>OpenOffice/4.1.14$Win32 OpenOffice.org_project/4114m1$Build-9811</meta:generator>
    <meta:document-statistic meta:table-count="3" meta:cell-count="215" meta:object-count="0"/>
  </office:meta>
</office:document-meta>
</file>